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/>
    </style:style>
    <style:style style:name="T2" style:family="text">
      <style:text-properties style:font-name="Arial" fo:font-size="12pt" style:font-size-asian="12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TVRZENÍ ZAMĚSTNAVATELE NA CESTY DO MÍSTA VÝKONU PRÁCE</text:span></text:p>
      <text:p text:style-name="Standard"><text:span text:style-name="T2">podle bodu IV.1 usnesení vlády č. 216 ze dne 26. února 2021</text:span><text:bookmark text:name="_GoBack"/></text:p>
      <text:p text:style-name="Standard"><text:span text:style-name="T2">pro: </text:span></text:p>
      <text:p text:style-name="Standard"><text:span text:style-name="T2">jméno, příjmení: …………………………………………………………………………….</text:span></text:p>
      <text:p text:style-name="Standard"><text:span text:style-name="T2">číslo občanského průkazu, příp. cestovního dokladu: ………………………………...</text:span></text:p>
      <text:p text:style-name="P1"/>
      <text:p text:style-name="Standard"><text:span text:style-name="T2">o důvodnosti cest do zaměstnání </text:span></text:p>
      <text:p text:style-name="Standard"><text:span text:style-name="T2">mezi místem pobytu:</text:span></text:p>
      <text:p text:style-name="Standard"><text:span text:style-name="T2">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2">a místem zaměstnání:</text:span></text:p>
      <text:p text:style-name="Standard"><text:span text:style-name="T2">……………………………………………………………………………………………………………………………………………………………………………………………………</text:span></text:p>
      <text:p text:style-name="P1"/>
      <text:p text:style-name="Standard"><text:span text:style-name="T2">platné na dobu ode dne………………………. <text:s text:c="2"/>do dne …………………. roku 2021.</text:span></text:p>
      <text:p text:style-name="P1"/>
      <text:p text:style-name="P1"/>
      <text:p text:style-name="Standard"><text:span text:style-name="T2">Vydáno dne …………………………………………………</text:span></text:p>
      <text:p text:style-name="P1"/>
      <text:p text:style-name="P1"/>
      <text:p text:style-name="Standard"><text:span text:style-name="T2">Podpis a razítko zaměstnavatele</text:span></text:p>
      <text:p text:style-name="Standard"><text:span text:style-name="T2">.………………………………………………………………………………………………… 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BARTA Petr, Mgr.</meta:initial-creator>
    <dc:creator>User</dc:creator>
    <meta:editing-cycles>5</meta:editing-cycles>
    <meta:print-date>2021-02-26T08:27:00</meta:print-date>
    <meta:creation-date>2021-02-26T17:28:00</meta:creation-date>
    <dc:date>2021-02-26T20:23:00</dc:date>
    <dc:language>cs-CZ</dc:language>
    <meta:editing-duration>P0D</meta:editing-duration>
    <meta:generator>LibreOffice/7.0.4.2$Linux_X86_64 LibreOffice_project/00$Build-2</meta:generator>
    <meta:document-statistic meta:table-count="0" meta:image-count="0" meta:object-count="0" meta:page-count="1" meta:paragraph-count="14" meta:word-count="62" meta:character-count="613" meta:non-whitespace-character-count="560"/>
    <meta:user-defined meta:name="AppVersion">16.0000</meta:user-defined>
    <meta:user-defined meta:name="Company">Ministerstvo vnitra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