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1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ČESTNÉ PROHLÁŠENÍ - VZOR</text:span></text:p>
      <text:p text:style-name="P1"/>
      <text:p text:style-name="Standard"><text:span text:style-name="T2">Já níže podepsaný/á</text:span></text:p>
      <text:p text:style-name="Standard"><text:span text:style-name="T2">jméno a příjmení: ……………………………………………………………………………</text:span></text:p>
      <text:p text:style-name="Standard"><text:span text:style-name="T2">adresa: ……………………………………………………………………………………….</text:span></text:p>
      <text:p text:style-name="Standard"><text:span text:style-name="T2">číslo občanského průkazu, příp. cestovního dokladu: ……………………………………</text:span></text:p>
      <text:p text:style-name="Standard"><text:span text:style-name="T2">uvádím následující důvod k opuštění místa trvalého pobytu nebo bydliště</text:span><text:span text:style-name="T2"><text:note text:id="ftn1" text:note-class="footnote"><text:note-citation>1</text:note-citation><text:note-body><text:p text:style-name="Footnote"><text:s/>Pokud bylo místo trvalého pobytu nebo bydliště opuštěno před vyhlášením příslušného krizového opatření, uvede se jen místo aktuálního pobytu.</text:p></text:note-body></text:note></text:span><text:span text:style-name="T2">) v souladu s usnesením vlády č.</text:span><text:bookmark text:name="_GoBack"/><text:span text:style-name="T2"> 216 ze dne 26. února 2021:</text:span></text:p>
      <text:p text:style-name="Standard"><text:span text:style-name="T2">………………………………………………………………………………………………..</text:span></text:p>
      <text:p text:style-name="Standard"><text:span text:style-name="T2">………………………………………………………………………………………………..</text:span></text:p>
      <text:p text:style-name="Standard"><text:span text:style-name="T2">………………………………………………………………………………………………..</text:span></text:p>
      <text:p text:style-name="P1"/>
      <text:p text:style-name="Standard"><text:span text:style-name="T2">uvádím, že cestuji do místa: </text:span></text:p>
      <text:p text:style-name="Standard"><text:span text:style-name="T2">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</text:span></text:p>
      <text:p text:style-name="P1"/>
      <text:p text:style-name="P1"/>
      <text:p text:style-name="P1"/>
      <text:p text:style-name="Standard"><text:span text:style-name="T2">Podepsáno </text:span></text:p>
      <text:p text:style-name="Standard"><text:span text:style-name="T2">den ……………………………………………………………………..</text:span></text:p>
      <text:p text:style-name="Standard"><text:span text:style-name="T2">hodina ………………………………………………………………….</text:span></text:p>
      <text:p text:style-name="P1"/>
      <text:p text:style-name="Standard"><text:span text:style-name="T2">Podpis …………………………………………………………………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1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OKÁČ Petr, Mgr.</meta:initial-creator>
    <dc:creator>User</dc:creator>
    <meta:editing-cycles>4</meta:editing-cycles>
    <meta:print-date>2021-02-25T16:43:00</meta:print-date>
    <meta:creation-date>2021-02-26T17:27:00</meta:creation-date>
    <dc:date>2021-02-26T20:25:00</dc:date>
    <meta:editing-duration>PT2M</meta:editing-duration>
    <meta:generator>LibreOffice/7.0.4.2$Linux_X86_64 LibreOffice_project/00$Build-2</meta:generator>
    <meta:document-statistic meta:table-count="0" meta:image-count="0" meta:object-count="0" meta:page-count="1" meta:paragraph-count="17" meta:word-count="78" meta:character-count="796" meta:non-whitespace-character-count="732"/>
    <meta:user-defined meta:name="AppVersion">16.0000</meta:user-defined>
    <meta:user-defined meta:name="Company">Ministerstvo vnitra ČR</meta:user-defined>
    <meta:template xlink:type="simple" xlink:actuate="onRequest" xlink:title="Normal" xlink:href=""/>
  </office:meta>
</office:document-meta>
</file>